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text-properties fo:font-size="8pt" style:font-size-asian="8pt" style:font-size-complex="8pt"/>
    </style:style>
    <style:style style:name="T4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fo:font-weight="bold" style:font-weight-asian="bold"/>
    </style:style>
    <style:style style:name="P6" style:parent-style-name="Standard" style:family="paragraph">
      <style:text-properties fo:font-size="8pt" style:font-size-asian="8pt" style:font-size-complex="8pt"/>
    </style:style>
    <style:style style:name="T7" style:parent-style-name="Absatz-Standardschriftart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size="8pt" style:font-size-asian="8pt" style:font-size-complex="8pt"/>
    </style:style>
    <style:style style:name="T10" style:parent-style-name="Absatz-Standardschriftart" style:family="text">
      <style:text-properties fo:font-weight="bold" style:font-weight-asian="bold" style:font-weight-complex="bold"/>
    </style:style>
    <style:style style:name="T11" style:parent-style-name="Absatz-Standardschriftart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fo:font-weight="bold" style:font-weight-asian="bold" style:font-weight-complex="bold"/>
    </style:style>
    <style:style style:name="T19" style:parent-style-name="Absatz-Standardschriftart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Absatz-Standardschriftart" style:family="text">
      <style:text-properties fo:font-weight="bold" style:font-weight-asian="bold" style:font-weight-complex="bold"/>
    </style:style>
    <style:style style:name="T22" style:parent-style-name="Absatz-Standardschriftart" style:family="text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fo:font-weight="bold" style:font-weight-asian="bold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weight="bold" style:font-weight-asian="bold"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T42" style:parent-style-name="Absatz-Standardschriftart" style:family="text">
      <style:text-properties fo:font-weight="bold" style:font-weight-asian="bold" fo:font-size="13pt" style:font-size-asian="13pt" style:font-size-complex="13pt"/>
    </style:style>
    <style:style style:name="T43" style:parent-style-name="Absatz-Standardschriftart" style:family="text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EquiTerr -U21-Springcup 2017</text:p>
      <text:p text:style-name="P2"><text:s/></text:p>
      <text:p text:style-name="P3"/>
      <text:p text:style-name="Standard"><text:span text:style-name="T4">Teilnehmeberechtigung</text:span><text:span text:style-name="T5">:</text:span></text:p>
      <text:p text:style-name="Standard">Junioren/Junge Reiter Jhg.1996 und jünger der LK S1-3,</text:p>
      <text:p text:style-name="Standard">die Stammitglieder <text:s/>eines Vereins im Bereich der BRD sind und ausl. Reiter<text:s/>mit Gastlizenz</text:p>
      <text:p text:style-name="P6"/>
      <text:p text:style-name="Standard"><text:span text:style-name="T7">Springprüfung Kl.M**</text:span><text:s/>(E+500,-/ZP)</text:p>
      <text:p text:style-name="P8">Einlaufprüfung EquiTerr U21 Springcup 2017</text:p>
      <text:p text:style-name="Standard">Pferde: 6 jähr. und ältere</text:p>
      <text:p text:style-name="Standard">Teilnehmer: JUN/JR Jahrg.1996 und jünger LK S1-3 <text:s/>Je Reiter 2 Pferde</text:p>
      <text:p text:style-name="Standard">Ausr.: 70, Richtv: 501A1</text:p>
      <text:p text:style-name="Standard">Nenngeld: 14,00 Stg: 5,00 VN:15</text:p>
      <text:p text:style-name="P9"/>
      <text:p text:style-name="Standard"><text:span text:style-name="T10">Springpr</text:span><text:span text:style-name="T11">üfung Kl.S* mit Siegerrunde<text:s/></text:span>(E+1.000,-/ZP)</text:p>
      <text:p text:style-name="P12">Qualifikation EquiTerr U21 Springcup 2017</text:p>
      <text:p text:style-name="Standard">Pferde: 7 jähr und ältere</text:p>
      <text:p text:style-name="Standard">Teilnehmer: JUN/JR Jahrg.1996 und jünger LK S1-3</text:p>
      <text:p text:style-name="P13">Je Teilnehmer 2 Pferde, die im vorgeschalteten U21-M** gestartet sind</text:p>
      <text:p text:style-name="Standard">Ausr.: 70, Richtv:533a, In<text:s/>der Siegerrunde sind ¼ der gestarteten Paare startberechtigt</text:p>
      <text:p text:style-name="Standard">Nenngeld: 14,00 Stg:10,00 VN:15</text:p>
      <text:p text:style-name="Standard">SF: Startfolge in der Siegerrunde gestürzt nach Ergebnis</text:p>
      <text:p text:style-name="P14"/>
      <text:p text:style-name="P15"/>
      <text:p text:style-name="P16">Am Finalturnier sind die 25 besten Reiter gem.Punkteliste sowie die Sieger der Qualifikationsprüfungen<text:s/>startberechtigt! Bei Startverzicht ist ein Nachrücken möglich!</text:p>
      <text:p text:style-name="Standard"/>
      <text:p text:style-name="Standard"><text:span text:style-name="T17">Finale</text:span>:</text:p>
      <text:p text:style-name="Standard"><text:span text:style-name="T18">Springprüfung Kl.S*<text:s/></text:span>(E+<text:span text:style-name="T19">1.000,-</text:span>)</text:p>
      <text:p text:style-name="P20">Einlaufprüfung EquiTerr U21 Springcup 2017</text:p>
      <text:p text:style-name="Standard">Pferde: 7 jähr. und ältere</text:p>
      <text:p text:style-name="Standard">Teilnehmer: JUN/JR Jahrg.1996 und jünger LK S1-3</text:p>
      <text:p text:style-name="Standard">Je Reiter 2 Pferde</text:p>
      <text:p text:style-name="Standard">Ausr: 70, Richtv: 501 A1</text:p>
      <text:p text:style-name="Standard">Nenngeld: 14,00 Stg:7,50 VN:15</text:p>
      <text:p text:style-name="Standard"/>
      <text:p text:style-name="Standard"><text:span text:style-name="T21">Springprüfung Kl.S** mit <text:s/>Siegerrunde<text:s/></text:span>(E+<text:span text:style-name="T22">4.000,-</text:span>)</text:p>
      <text:p text:style-name="P23">Finale EquiTerr U21 Springcup 2017</text:p>
      <text:p text:style-name="P24">Reduzierung des Geldpreises auf 50% gem.LPO §25.2</text:p>
      <text:p text:style-name="P25">Geldpreisaufteilung auf 8 Platzierte</text:p>
      <text:p text:style-name="Standard">Pferde: 7 jähr und ältere</text:p>
      <text:p text:style-name="Standard">Teilnehmer:<text:s/>JUN/JR Jahrg.96 und jünger LK S1-3</text:p>
      <text:p text:style-name="Standard">Je Reiter 1 Pferd, das das vorangegangene S* beendet hat!</text:p>
      <text:p text:style-name="Standard">Ausr: 70, Richtv:533a, Hindernishöhe 1,45</text:p>
      <text:p text:style-name="Standard">Nenngeld: 14,00 Stg: 40,00</text:p>
      <text:p text:style-name="Standard">SF: In umgekehrter Reihenfolge des Gesamtrankings</text:p>
      <text:p text:style-name="Standard">Startfolge in Siegerrunde nach Ergebnis des<text:s/>Umlaufs: Der beste Reiter startet zuletzt</text:p>
      <text:p text:style-name="Standard">Nenn-und Startgeld fällig bei Startmeldung</text:p>
      <text:p text:style-name="Standard"/>
      <text:p text:style-name="Standard"/>
      <text:p text:style-name="Standard"/>
      <text:p text:style-name="P26"/>
      <text:p text:style-name="P27"/>
      <text:p text:style-name="P28"/>
      <text:p text:style-name="Standard"><text:span text:style-name="T29">Austragungsmodus</text:span>:</text:p>
      <text:p text:style-name="Standard"/>
      <text:p text:style-name="Standard">Gewertet werden die besten Ergebnisse der Qualifikationen.</text:p>
      <text:p text:style-name="Standard"/>
      <text:p text:style-name="Standard">Pro Qualifikation erhalten die 25 bestplatzierten Teilnehmer Punkte, gewertet wird nur<text:s/>das bestplatzierte Pferd.</text:p>
      <text:p text:style-name="Standard">Der Sieger erhält 25 Punkte + 1Punkt = 26 Punkte, der 2.Platzierte erhält 24.Punkte, der 3.Platzierte 23 Punkte (…) und der 25.Platz erhält 1 Punkt.</text:p>
      <text:p text:style-name="Standard">Die 25 besten Reiter/innen nach den Qualifikationen sowie die Sieger der Qualifikationen sind für das Finale zugelassen.</text:p>
      <text:p text:style-name="Standard"/>
      <text:p text:style-name="Standard">In den Qualifikationsturnieren dürfen in der Einlaufprüfung (Kl.M**) je Teilnehmer zwei Pferde gestartet werden, in der Qualifikationsprüfung (Kl.S*) dürfen erneut die beiden Pferde geritten werden, die im vorgeschalteten M** auch an den Start gebracht wurden!</text:p>
      <text:p text:style-name="Standard"/>
      <text:p text:style-name="Standard">Im Finale dürfen in der Einlaufprüfung (Kl.S*) zwei Pferde gestartet werden, in der Finalprüfung (Kl.S**) darf nur noch ein Pferd geritten werden, dass das vorausgegangene S* beendet hat.</text:p>
      <text:p text:style-name="Standard"/>
      <text:p text:style-name="Standard">Sieger/in der Gesamtwertung zum EquiTerr U21 Springcup ist der Reiter mit den meisten Punkten nach dem Finale. Dazu werden die Punkte im Finale mit dem Faktor 2 gewertet und mit den 3 besten Ergebnissen aus den Qualifikationen addiert.</text:p>
      <text:p text:style-name="Standard"/>
      <text:p text:style-name="Standard">Der Gesamtsieger erhält die Möglichkeit, im darauffolgenden Jahr mit 2 Pferden am Kaderlehrgang der Senioren, der in München-Riem von einem renommierten Trainer abgehalten wird, teilzunehmen, wobei vom BRFV sowohl die Lehrgangsgebühren als auch die Boxenmiete in vollem Umfang übernommen werden!</text:p>
      <text:p text:style-name="Standard"/>
      <text:p text:style-name="Standard"><text:span text:style-name="T30">Punkteverteilung und Qualifikationen für das Gesamtranking</text:span><text:span text:style-name="T31">:</text:span></text:p>
      <text:p text:style-name="Standard"/>
      <text:p text:style-name="Standard">Sieger <text:s text:c="2"/>26 Punkte</text:p>
      <text:p text:style-name="Standard">Zweiter 24 Punkte</text:p>
      <text:p text:style-name="Standard">Dritter <text:s text:c="2"/>23 Punkte usw. bis zum 25.Platz</text:p>
      <text:p text:style-name="Standard">Im Finale Springprüfung Kl.S** werden die Punkte verdoppelt</text:p>
      <text:p text:style-name="Standard"/>
      <text:p text:style-name="Standard">Weitere Infos und Gesamtranking unter: www.brfv.de Jugendcups</text:p>
      <text:p text:style-name="P32"/>
      <text:p text:style-name="P33"/>
      <text:p text:style-name="P34">Veranstalter:<text:s/></text:p>
      <text:p text:style-name="P35"/>
      <text:p text:style-name="P36">Gundelfingen 2.-5.06.2017 <text:s/></text:p>
      <text:p text:style-name="P37">Ingolstadt-Hagau 6.-9.07.2017 <text:s/></text:p>
      <text:p text:style-name="P38">Hof 17./20.08.2017</text:p>
      <text:p text:style-name="P39">Illertissen 25.-27.08.2017 <text:s/></text:p>
      <text:p text:style-name="P40"/>
      <text:p text:style-name="P41"/>
      <text:p text:style-name="Standard"><text:span text:style-name="T42">Finale:</text:span><text:span text:style-name="T43"><text:s text:c="2"/>Ising <text:s/>16.-19.11.2017 Halle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üro</meta:initial-creator>
    <dc:creator>Martina Lindner</dc:creator>
    <meta:creation-date>2017-02-22T10:07:00Z</meta:creation-date>
    <dc:date>2017-02-22T10:07:00Z</dc:date>
    <meta:print-date>2017-01-09T10:5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04" meta:character-count="3678" meta:row-count="26" meta:non-whitespace-character-count="3181"/>
  </office:meta>
</office:document-meta>
</file>